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4</text:p>
          </table:table-cell>
          <table:table-cell table:number-columns-repeated="2" table:style-name="ce2"/>
          <table:table-cell office:value-type="string" table:style-name="ce6">
            <text:p>2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00000:1330</text:p>
          </table:table-cell>
          <table:table-cell office:value-type="float" office:value="13438066.970000001" table:style-name="ce16">
            <text:p>13 438 066.9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60705:275</text:p>
          </table:table-cell>
          <table:table-cell office:value-type="float" office:value="22500" table:style-name="ce16">
            <text:p>22 500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60705:276</text:p>
          </table:table-cell>
          <table:table-cell office:value-type="float" office:value="22500" table:style-name="ce16">
            <text:p>22 500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60705:277</text:p>
          </table:table-cell>
          <table:table-cell office:value-type="float" office:value="22500" table:style-name="ce16">
            <text:p>22 500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20101:1168</text:p>
          </table:table-cell>
          <table:table-cell office:value-type="float" office:value="34077.82" table:style-name="ce16">
            <text:p>34 077.8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60104:2188</text:p>
          </table:table-cell>
          <table:table-cell office:value-type="float" office:value="55660" table:style-name="ce16">
            <text:p>55 660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03:4627</text:p>
          </table:table-cell>
          <table:table-cell office:value-type="float" office:value="917617.68" table:style-name="ce16">
            <text:p>917 617.6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20103:4628</text:p>
          </table:table-cell>
          <table:table-cell office:value-type="float" office:value="798667.24" table:style-name="ce16">
            <text:p>798 667.2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00403:2593</text:p>
          </table:table-cell>
          <table:table-cell office:value-type="float" office:value="1084555.8400000001" table:style-name="ce16">
            <text:p>1 084 555.8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00403:2594</text:p>
          </table:table-cell>
          <table:table-cell office:value-type="float" office:value="1084555.8400000001" table:style-name="ce16">
            <text:p>1 084 555.8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707:138</text:p>
          </table:table-cell>
          <table:table-cell office:value-type="float" office:value="170971.74" table:style-name="ce16">
            <text:p>170 971.7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20202:42</text:p>
          </table:table-cell>
          <table:table-cell office:value-type="float" office:value="117338.49" table:style-name="ce16">
            <text:p>117 338.49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10103:17</text:p>
          </table:table-cell>
          <table:table-cell office:value-type="float" office:value="184128" table:style-name="ce16">
            <text:p>184 128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90120:396</text:p>
          </table:table-cell>
          <table:table-cell office:value-type="float" office:value="1665.36" table:style-name="ce16">
            <text:p>1 665.3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7:080201:279</text:p>
          </table:table-cell>
          <table:table-cell office:value-type="float" office:value="37766.519999999997" table:style-name="ce16">
            <text:p>37 766.5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401:167</text:p>
          </table:table-cell>
          <table:table-cell office:value-type="float" office:value="128790.92" table:style-name="ce16">
            <text:p>128 790.9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403:193</text:p>
          </table:table-cell>
          <table:table-cell office:value-type="float" office:value="127938" table:style-name="ce16">
            <text:p>127 938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605:217</text:p>
          </table:table-cell>
          <table:table-cell office:value-type="float" office:value="107681.15" table:style-name="ce16">
            <text:p>107 681.15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605:218</text:p>
          </table:table-cell>
          <table:table-cell office:value-type="float" office:value="120474.95" table:style-name="ce16">
            <text:p>120 474.95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30101:146</text:p>
          </table:table-cell>
          <table:table-cell office:value-type="float" office:value="132049.17000000001" table:style-name="ce16">
            <text:p>132 049.17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10501:225</text:p>
          </table:table-cell>
          <table:table-cell office:value-type="float" office:value="35589.839999999997" table:style-name="ce16">
            <text:p>35 589.8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80908:102</text:p>
          </table:table-cell>
          <table:table-cell office:value-type="float" office:value="24516" table:style-name="ce16">
            <text:p>24 516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80908:144</text:p>
          </table:table-cell>
          <table:table-cell office:value-type="float" office:value="35499.53" table:style-name="ce16">
            <text:p>35 499.53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80908:89</text:p>
          </table:table-cell>
          <table:table-cell office:value-type="float" office:value="42524.800000000003" table:style-name="ce16">
            <text:p>42 524.8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80907:325</text:p>
          </table:table-cell>
          <table:table-cell office:value-type="float" office:value="22759.02" table:style-name="ce16">
            <text:p>22 759.0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080908:358</text:p>
          </table:table-cell>
          <table:table-cell office:value-type="float" office:value="25149.33" table:style-name="ce16">
            <text:p>25 149.33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80907:105</text:p>
          </table:table-cell>
          <table:table-cell office:value-type="float" office:value="42333.21" table:style-name="ce16">
            <text:p>42 333.21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80908:131</text:p>
          </table:table-cell>
          <table:table-cell office:value-type="float" office:value="24516" table:style-name="ce16">
            <text:p>24 516.0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6:080908:55</text:p>
          </table:table-cell>
          <table:table-cell office:value-type="float" office:value="42180.24" table:style-name="ce16">
            <text:p>42 180.2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70402:436</text:p>
          </table:table-cell>
          <table:table-cell office:value-type="float" office:value="2890300.16" table:style-name="ce16">
            <text:p>2 890 300.16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70402:437</text:p>
          </table:table-cell>
          <table:table-cell office:value-type="float" office:value="110124678.40000001" table:style-name="ce16">
            <text:p>110 124 678.4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6:030703:57</text:p>
          </table:table-cell>
          <table:table-cell office:value-type="float" office:value="1825294.72" table:style-name="ce16">
            <text:p>1 825 294.72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10102:455</text:p>
          </table:table-cell>
          <table:table-cell office:value-type="float" office:value="538752.5" table:style-name="ce16">
            <text:p>538 752.5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60106:239</text:p>
          </table:table-cell>
          <table:table-cell office:value-type="float" office:value="7425245.5499999998" table:style-name="ce16">
            <text:p>7 425 245.55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11:140113:344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number-columns-spanned="2" table:number-rows-spanned="1" table:style-name="ce36">
            <text:p>1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8:010102:778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number-columns-spanned="2" table:number-rows-spanned="1" table:style-name="ce36">
            <text:p>1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05:080802:359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number-columns-spanned="2" table:number-rows-spanned="1" table:style-name="ce36">
            <text:p>1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06:070103:181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number-columns-spanned="2" table:number-rows-spanned="1" table:style-name="ce36">
            <text:p>1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19:08:000000:440</text:p>
          </table:table-cell>
          <table:table-cell office:value-type="date" office:date-value="2023-04-13T00:00:00" table:style-name="ce17">
            <text:p>13.04.2023</text:p>
          </table:table-cell>
          <table:table-cell office:value-type="date" office:date-value="2023-04-11T00:00:00" table:number-columns-spanned="2" table:number-rows-spanned="1" table:style-name="ce36">
            <text:p>11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DAE42194D4000433955E97FBED350B7E1752D197051F8C59BC10BF51120207E87547A9FAAD7C7AEF5D6F34A437FCF0E82221D11FA03F07DCBC6669CA14EE65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8T09:14:15Z</dc:date>
    <meta:print-date>2023-04-20T04:19:09Z</meta:print-date>
  </office:meta>
</office:document-meta>
</file>